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chouwbroekerbrug Haarlem, 0392-2025-0089645, het evenement Paul Veenemans Prijs, op 09-11-2025 09:30 t/m 11:30, verzonden 1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5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9645</meta:user-defined>
    <meta:user-defined meta:name="DCTERMS.abstract">het evenement Paul Veenemans Prijs</meta:user-defined>
    <dc:language>nl</dc:language>
    <meta:user-defined meta:name="OVERHEIDop.locatietype/OVERHEIDop.gebiedsmarkering">Punt</meta:user-defined>
    <meta:user-defined meta:name="DC.title">Gemeente Haarlem, vergunning verleend, t.h.v. Schouwbroekerbrug Haarlem, 0392-2025-0089645, het evenement Paul Veenemans Prijs, op 09-11-2025 09:30 t/m 11:30, verzonden 15-09-2025</meta:user-defined>
    <meta:user-defined meta:name="DCTERMS.W3CDTF/DCTERMS.available">2025-09-17</meta:user-defined>
    <meta:user-defined meta:name="DCTERMS.W3CDTF/OVERHEIDop.jaargang">2025</meta:user-defined>
    <meta:user-defined meta:name="OVERHEIDop.publicationIssue">401503</meta:user-defined>
    <meta:user-defined meta:name="OVERHEIDop.GmbID/DC.identifier">gmb-2025-401503</meta:user-defined>
    <meta:user-defined meta:name="OVERHEIDop.versieInformatie"/>
  </office:meta>
</office:document-meta>
</file>