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aan de voorzijde op het perceel Sanderijnhof 1, 3813 D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voorzijde op het perceel Sanderijnhof 1, 3813 DN Amersfoort</text:span>
          </text:p>
            <text:p text:style-name="common-al">De Gemeente Amersfoort heeft op 05-09-2025 een aanvraag voor een omgevingsvergunning ontvangen voor het plaatsen van een dakkapel aan de voorzijde op het perceel Sanderijnhof 1, 3813 DN Amersfoort, met kenmerk CLZ-0002845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150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0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0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451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aan de voorzijde op het perceel Sanderijnhof 1, 3813 DN Amersfoor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501</meta:user-defined>
    <meta:user-defined meta:name="OVERHEIDop.GmbID/DC.identifier">gmb-2025-401501</meta:user-defined>
    <meta:user-defined meta:name="OVERHEIDop.versieInformatie"/>
  </office:meta>
</office:document-meta>
</file>