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annenburg 98 108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ker op de begane grond voorzijde en een achter aanbouw.</text:p>
            <text:p text:style-name="common-al">Besluit: gedeeltelijk verleend</text:p>
            <text:p text:style-name="common-al">Besluit verzonden op: 09-09-2025</text:p>
            <text:p text:style-name="common-al">Zaakadres: Cannenburg 98 1081HD Amsterdam</text:p>
            <text:p text:style-name="common-al">Zaaknummer: Z2025-019125</text:p>
            <text:p text:style-name="common-al">DSO-nummer: 20250501009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1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4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25</meta:user-defined>
    <meta:user-defined meta:name="DCTERMS.abstract">Cannenburg 98 - Erker begane grond voorzijde en een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annenburg 98 1081HD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98</meta:user-defined>
    <meta:user-defined meta:name="OVERHEIDop.GmbID/DC.identifier">gmb-2025-401498</meta:user-defined>
    <meta:user-defined meta:name="OVERHEIDop.versieInformatie"/>
  </office:meta>
</office:document-meta>
</file>