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tte de Withstraat 5C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tte de Withstraat 5C, 3012BK, plaatsen van een dakraam in het achterdakvlak. Het dakraam in het achterdakvlak heeft gelijke afmetingen en positie als de dakramen van de panden 7C, 7D en 19D (datum besluit 12-09-2025, op dezelfde dag verzonden, dossiernummer OMV.25.08.0002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tte de Withstraat 5C - Gemeentelijk monument</meta:user-defined>
    <meta:user-defined meta:name="DCTERMS.W3CDTF/DCTERMS.available">2025-09-17</meta:user-defined>
    <meta:user-defined meta:name="DCTERMS.W3CDTF/OVERHEIDop.jaargang">2025</meta:user-defined>
    <meta:user-defined meta:name="OVERHEIDop.publicationIssue">401495</meta:user-defined>
    <meta:user-defined meta:name="OVERHEIDop.GmbID/DC.identifier">gmb-2025-401495</meta:user-defined>
    <meta:user-defined meta:name="OVERHEIDop.versieInformatie"/>
  </office:meta>
</office:document-meta>
</file>