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een geluidscherm aan Hubertuslaan 22 4834S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5-09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95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149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9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49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953</meta:user-defined>
    <meta:user-defined meta:name="DCTERMS.abstract">het plaatsen van een geluidscher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een geluidscherm aan Hubertuslaan 22 4834SH Breda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493</meta:user-defined>
    <meta:user-defined meta:name="OVERHEIDop.GmbID/DC.identifier">gmb-2025-401493</meta:user-defined>
    <meta:user-defined meta:name="OVERHEIDop.versieInformatie"/>
  </office:meta>
</office:document-meta>
</file>