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61*"/>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ldopvang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Haags akkoord 2023-2026 (RIS316672) en de Nota Dierenwelzijn 2021 – 2024 (RIS307253) is afgesproken dat Den Haag structureel meer gaat doen om het dierenwelzijn in de stad te bevorderen door dieren in nood beter te helpen. Deze lijn wordt ook voor 2025 en verder doorgezet. Met deze subsidieregeling worden organisaties ondersteund die zieke of gewonde wilde dieren die in Den Haag worden aangetroffen, vervoeren, verzorgen, opvangen en opnieuw uitzetten in de vrije natuur. Ook het afvoeren van overleden dieren kan hieronder vallen. Het college geeft met deze subsidieregeling invulling aan de steun die is toegezegd aan dierenwelzijnsorganisaties.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wildopvang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text:p>
                  </table:table-cell>
                </table:table-row>
                <table:table-row table:style-name="row">
                  <table:table-cell table:style-name="entry" table:number-rows-spanned="1" table:number-columns-spanned="1">
                    <text:p text:style-name="table_al">- ANBI-status:</text:p>
                  </table:table-cell>
                  <table:table-cell table:style-name="entry" table:number-rows-spanned="1" table:number-columns-spanned="1">
                    <text:p text:style-name="table_al">organisatie die door de belastingdienst is aangewezen als algemeen nut beogende instelling en daarmee beschikt over een ANBI-status; </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geschikt leefgebied:</text:p>
                  </table:table-cell>
                  <table:table-cell table:style-name="entry" table:number-rows-spanned="1" table:number-columns-spanned="1">
                    <text:p text:style-name="table_al">het leefgebied waar naar het oordeel van de aanvrager de opgevangen wilde dieren het beste kunnen worden uitgezet nadat zij hersteld zijn;</text:p>
                  </table:table-cell>
                </table:table-row>
                <table:table-row table:style-name="row">
                  <table:table-cell table:style-name="entry" table:number-rows-spanned="1" table:number-columns-spanned="1">
                    <text:p text:style-name="table_al">- langdurige opvang:</text:p>
                  </table:table-cell>
                  <table:table-cell table:style-name="entry" table:number-rows-spanned="1" table:number-columns-spanned="1">
                    <text:p text:style-name="table_al">opvang van wilde dieren voor langer dan 72 uur;</text:p>
                  </table:table-cell>
                </table:table-row>
                <table:table-row table:style-name="row">
                  <table:table-cell table:style-name="entry" table:number-rows-spanned="1" table:number-columns-spanned="1">
                    <text:p text:style-name="table_al">- tijdelijke opvang:</text:p>
                  </table:table-cell>
                  <table:table-cell table:style-name="entry" table:number-rows-spanned="1" table:number-columns-spanned="1">
                    <text:p text:style-name="table_al">opvang van wilde dieren voor korter dan 72 uur;</text:p>
                  </table:table-cell>
                </table:table-row>
                <table:table-row table:style-name="row">
                  <table:table-cell table:style-name="entry" table:number-rows-spanned="1" table:number-columns-spanned="1">
                    <text:p text:style-name="table_al">- vergunning:</text:p>
                  </table:table-cell>
                  <table:table-cell table:style-name="entry" table:number-rows-spanned="1" table:number-columns-spanned="1">
                    <text:p text:style-name="table_al">een vergunning op grond van de Wet natuurbescherming of een Omgevingsvergunning voor een flora- en fauna-activiteit, verstrekt door de provincie Zuid-Holland ten behoeve van de in artikel 1:4 genoemde activiteiten voor de diersoorten waar de aanvrager zich op richt;</text:p>
                  </table:table-cell>
                </table:table-row>
                <table:table-row table:style-name="row">
                  <table:table-cell table:style-name="entry" table:number-rows-spanned="1" table:number-columns-spanned="1">
                    <text:p text:style-name="table_al">- vervoer:</text:p>
                  </table:table-cell>
                  <table:table-cell table:style-name="entry" table:number-rows-spanned="1" table:number-columns-spanned="1">
                    <text:p text:style-name="table_al">het vervoeren van wilde dieren naar tijdelijke opvang, langdurige opvang of een dierenarts;</text:p>
                  </table:table-cell>
                </table:table-row>
                <table:table-row table:style-name="row">
                  <table:table-cell table:style-name="entry" table:number-rows-spanned="1" table:number-columns-spanned="1">
                    <text:p text:style-name="table_al">- wilde dieren:</text:p>
                  </table:table-cell>
                  <table:table-cell table:style-name="entry" table:number-rows-spanned="1" table:number-columns-spanned="1">
                    <text:p text:style-name="table_al">van nature in het wild levende vogels, landzoogdieren en zeehonden;</text:p>
                  </table:table-cell>
                </table:table-row>
                <table:table-row table:style-name="row">
                  <table:table-cell table:style-name="entry" table:number-rows-spanned="1" table:number-columns-spanned="1">
                    <text:p text:style-name="table_al">- wilde landzoogdieren:</text:p>
                  </table:table-cell>
                  <table:table-cell table:style-name="entry" table:number-rows-spanned="1" table:number-columns-spanned="1">
                    <text:p text:style-name="table_al">van nature in het wild levende landzoogdieren die Den Haag als hun leefgebied hebben zoals mollen, muizen, vossen en hermelijnen, niet zijnde gedomesticeerde landzoogdieren zoals honden, katten, konijnen en cavia’s;</text:p>
                  </table:table-cell>
                </table:table-row>
                <table:table-row table:style-name="row">
                  <table:table-cell table:style-name="entry" table:number-rows-spanned="1" table:number-columns-spanned="1">
                    <text:p text:style-name="table_al">- wilde vogels:</text:p>
                  </table:table-cell>
                  <table:table-cell table:style-name="entry" table:number-rows-spanned="1" table:number-columns-spanned="1">
                    <text:p text:style-name="table_al">van nature in het wild levende dieren die gemeente Den Haag als hun leefgebied hebb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4">
              <text:list-item text:style-override="id1-3-2-2-1-24-1">
                <text:number>1.</text:number>
                <text:p text:style-name="al"> Het doel van de subsidieregeling is het ondersteunen van dierenwelzijnsorganisaties die in Den Haag aangetroffen zieke of gewonde wilde dieren, vervoeren, opvangen, verzorgen en uitzetten in geschikt leefgebied.</text:p>
              </text:list-item>
            </text:list>
            <text:list text:style-name="id1-3-2-2-1-25">
              <text:list-item text:style-override="id1-3-2-2-1-25-1">
                <text:number>2.</text:number>
                <text:p text:style-name="al"> Het achterliggende maatschappelijke doel is het bevorderen van het welzijn van wilde dieren in Den Haag. </text:p>
              </text:list-item>
            </text:list>
            <text:p text:style-name="al"/>
            <text:p text:style-name="al">
            <text:span text:style-name="nadrukvet">
              <text:span text:style-name="nadrukvet">Artikel 1:4 Activiteiten</text:span>
            </text:span>
          </text:p>
            <text:p text:style-name="al">Subsidie wordt uitsluitend verstrekt voor:</text:p>
            <text:list text:style-name="id1-3-2-2-1-29">
              <text:list-item text:style-override="id1-3-2-2-1-29-1">
                <text:number/>
                <text:p text:style-name="al">a. het vervoeren van zieke of gewonde wilde vogels, wilde landzoogdieren en zeehonden, het verlenen van acute zorg, tijdelijke opvang met overdracht naar langdurige opvang van wilde vogels en wilde landzoogdieren door een dierenarts;</text:p>
                <text:p text:style-name="al">b. langdurige opvang en verzorging van zieke of gewonde zeehonden, het in een geschikt leefgebied uitzetten van herstelde zeehonden, het laten euthanaseren van zeehonden die naar oordeel van een dierenarts niet meer kunnen herstellen, het ruimen en afvoeren van overleden zeehonden;</text:p>
                <text:p text:style-name="al">c. langdurige opvang en verzorging van zieke of gewonde wilde vogels, het in een geschikt leefgebied uitzetten van herstelde wilde vogels, het laten euthanaseren van wilde vogels die naar oordeel van een dierenarts niet meer kunnen herstellen, het ruimen en afvoeren van overleden wilde vogels; of,</text:p>
                <text:p text:style-name="al">d. langdurige opvang en verzorging van zieke of gewonde wilde landzoogdieren, het in een geschikt leefgebied uitzetten van herstelde wilde landzoogdieren, het laten euthanaseren van wilde landzoogdieren die naar oordeel van een dierenarts niet meer kunnen herstellen, het ruimen en afvoeren van overleden landzoogdieren.</text:p>
              </text:list-item>
            </text:list>
            <text:p text:style-name="al"/>
            <text:p text:style-name="al">
            <text:span text:style-name="nadrukvet">Artikel 1:5 Doelgroep</text:span>
          </text:p>
            <text:p text:style-name="al">Subsidie wordt uitsluitend verstrekt aan rechtspersonen (dierenwelzijnsorganisaties) met een ANBI-status, waarbij voor activiteiten onder artikel 1:4, b tot en met d, de aanvrager in bezit is van de juiste vergunningen voor het langdurig mogen opvangen van zeehonden, wilde vogels of wilde landzoogdieren.</text:p>
            <text:p text:style-name="al"/>
            <text:p text:style-name="al">
            <text:span text:style-name="nadrukvet">Artikel 1:6 Kosten die voor subsidie in aanmerking komen</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6">
              <text:list-item text:style-override="id1-3-2-2-1-36-1">
                <text:number>2.</text:number>
                <text:p text:style-name="al">Niet voor subsidie in aanmerking komen: </text:p>
                <text:p text:style-name="al">a. de kosten voor overhead die meer bedragen dan 20 % van de kosten van de subsidiabele activiteiten; </text:p>
                <text:p text:style-name="al">b. de eventuele restwaarde van specifiek voor de subsidiabele activiteiten aangeschafte apparatuur; </text:p>
                <text:p text:style-name="al">c. de verrekenbare BTW over de gesubsidieerde kosten;</text:p>
                <text:p text:style-name="al">d. de kosten voor de waardering van vrijwilligers die hoger zijn dan € 25,- per vrijwilliger per jaar of hoger zijn dan € 8.400,- per aanvraag.</text:p>
              </text:list-item>
            </text:list>
            <text:p text:style-name="al"/>
            <text:p text:style-name="al">
            <text:span text:style-name="nadrukvet">Artikel 1:7 Hoogte van de subsidie</text:span>
          </text:p>
            <text:p text:style-name="al">Een subsidie bedraagt maximaal per kalenderjaar per aanvrager:</text:p>
            <text:list text:style-name="id1-3-2-2-1-40">
              <text:list-item text:style-override="id1-3-2-2-1-40-1">
                <text:number/>
                <text:p text:style-name="al">a. € 68.333,33 voor activiteiten als bedoeld in artikel 1:4, onder a; </text:p>
                <text:p text:style-name="al">b. € 48.833,33 voor activiteiten als bedoeld in artikel 1:4, onder b;</text:p>
                <text:p text:style-name="al">c. € 97.833,33 voor activiteiten als bedoeld in artikel 1:4, onder c;</text:p>
                <text:p text:style-name="al">d. € 5.000,- voor activiteiten als bedoeld in artikel 1:4, onder d.</text:p>
              </text:list-item>
            </text:list>
            <text:p text:style-name="al"/>
            <text:p text:style-name="al">
            <text:span text:style-name="nadrukvet">Artikel 1:8 </text:span>
            <text:span text:style-name="nadrukvet">Subsidieplafond</text:span>
            <text:span text:style-name="nadrukvet"/>
          </text:p>
            <text:list text:style-name="id1-3-2-2-1-43">
              <text:list-item text:style-override="id1-3-2-2-1-43-1">
                <text:number>1.</text:number>
                <text:p text:style-name="al"> Voor subsidieverlening op grond van deze regeling geldt per kalenderjaar een subsidieplafond van € 220.000,00,- met de volgende deelplafonds: </text:p>
                <text:p text:style-name="al">a. € 68.333,33,- voor activiteiten als bedoeld in artikel 1:4, onder a;</text:p>
                <text:p text:style-name="al">b. € 48.833,33,- voor activiteiten als bedoeld in artikel 1:4, onder b;</text:p>
                <text:p text:style-name="al">c. € 97.833,33,- voor activiteiten als bedoeld in artikel 1:4, onder c;</text:p>
                <text:p text:style-name="al">d. € 5.000,- voor activiteiten als bedoeld in artikel 1:4, onder d.</text:p>
              </text:list-item>
            </text:list>
            <text:list text:style-name="id1-3-2-2-1-44">
              <text:list-item text:style-override="id1-3-2-2-1-44-1">
                <text:number>2.</text:number>
                <text:p text:style-name="al"> Het college kan een of meerdere subsidieplafonds verlagen conform artikel 7 van de ASV.</text:p>
              </text:list-item>
            </text:list>
            <text:list text:style-name="id1-3-2-2-1-45">
              <text:list-item text:style-override="id1-3-2-2-1-45-1">
                <text:number>3.</text:number>
                <text:p text:style-name="al"> Het college kan de hoogte van het subsidieplafond jaarlijks bij afzonderlijk besluit wijzigen.</text:p>
              </text:list-item>
            </text:list>
            <text:p text:style-name="al"/>
            <text:p text:style-name="al">
            <text:span text:style-name="nadrukvet">Artikel 1:9 Wijze van verdeling</text:span>
          </text:p>
            <text:list text:style-name="id1-3-2-2-1-48">
              <text:list-item text:style-override="id1-3-2-2-1-48-1">
                <text:number>1.</text:number>
                <text:p text:style-name="al"> Het college verleent de subsidie in volgorde van ontvangst van de aanvraag bij het college, totdat het vastgestelde subsidieplafond is bereikt.</text:p>
              </text:list-item>
            </text:list>
            <text:list text:style-name="id1-3-2-2-1-49">
              <text:list-item text:style-override="id1-3-2-2-1-49-1">
                <text:number>2.</text:number>
                <text:p text:style-name="al"> Als de aanvrager krachtens artikel 4:5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 </text:span>
          </text:p>
            <text:list text:style-name="id1-3-2-2-1-54">
              <text:list-item text:style-override="id1-3-2-2-1-54-1">
                <text:number>1.</text:number>
                <text:p text:style-name="al">Onverminderd artikel 8, tweede en derde lid, van de ASV legt de aanvrager de volgende gegevens over:</text:p>
                <text:p text:style-name="al">a. een kopie van de vergunning, geldend voor de gehele subsidieperiode; </text:p>
                <text:p text:style-name="al">b. een verklaring van de Belastingdienst waaruit blijkt dat de instelling een ANBI-status heeft; </text:p>
                <text:p text:style-name="al">c. een verklaring waaruit blijkt in hoeverre de subsidieontvanger als BTW belaste ondernemer is aan te merken;</text:p>
                <text:p text:style-name="al">d. specificatie van verrekenbare en niet-verrekenbare BTW.</text:p>
              </text:list-item>
            </text:list>
            <text:list text:style-name="id1-3-2-2-1-55">
              <text:list-item text:style-override="id1-3-2-2-1-55-1">
                <text:number>2.</text:number>
                <text:p text:style-name="al"> De aanvrager maakt voor de aanvraag gebruik van het door het college vastgestelde digitale aanvraagformulier. </text:p>
              </text:list-item>
            </text:list>
            <text:p text:style-name="al"/>
            <text:p text:style-name="al">
            <text:span text:style-name="nadrukvet">Artikel 2:2 Aanvraagtermijn</text:span>
          </text:p>
            <text:list text:style-name="id1-3-2-2-1-58">
              <text:list-item text:style-override="id1-3-2-2-1-58-1">
                <text:number>1.</text:number>
                <text:p text:style-name="al">In afwijking van artikel 9, eerste lid, van de ASV wordt een aanvraag voor subsidie voor 2025 ingediend tussen 15 september en 15 oktober 2025. </text:p>
              </text:list-item>
            </text:list>
            <text:list text:style-name="id1-3-2-2-1-59">
              <text:list-item text:style-override="id1-3-2-2-1-59-1">
                <text:number>2.</text:number>
                <text:p text:style-name="al">In afwijking op artikel 9, tweede lid, van de ASV wordt een aanvraag om subsidie ingediend vanaf 1 november voorafgaand aan het kalenderjaar tot uiterlijk 1 juni van het kalenderjaar waar de aanvraag op ziet. </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Awb en artikel 11, eerste, tweede en derde lid, van de ASV kan het college de subsidie weigeren als:</text:p>
            <text:list text:style-name="id1-3-2-2-1-65">
              <text:list-item text:style-override="id1-3-2-2-1-65-1">
                <text:number/>
                <text:p text:style-name="al">a. onvoldoende aannemelijk wordt gemaakt dat de aanvrager gewonde of zieke in het wild levende dieren die zijn aangetroffen in de gemeente Den Haag, zal gaan vervoeren, verzorgen of opvangen; </text:p>
                <text:p text:style-name="al">b. de hoogte van de kosten waarvoor subsidie wordt aangevraagd niet evenredig is tot het doel van deze subsidieregeling;</text:p>
                <text:p text:style-name="al">c. de aanvrager niet in bezit is van een juiste en geldige vergunning voor de gehele subsidieperiode of wanneer het onvoldoende aannemelijk is dat de huidige vergunning door de provincie Zuid-Holland wordt verlengd.</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gelden voor de subsidieontvanger de volgende verplichtingen: </text:p>
            <text:list text:style-name="id1-3-2-2-1-71">
              <text:list-item text:style-override="id1-3-2-2-1-71-1">
                <text:number/>
                <text:p text:style-name="al">a. de subsidieontvanger houdt voor activiteiten als bedoeld in artikel 1:4, onder a, een overzichtelijke registratie bij van: </text:p>
                <text:p text:style-name="al">1° het aantal vervoerde dieren, de datum, vindplaats en diersoort per vervoerd wild dier;</text:p>
                <text:p text:style-name="al">2° het aantal opgevangen wilde dieren en per opgevangen wild dier de bestemming van het dier, dat is geëuthanaseerd en afgevoerd of is overgedragen aan langdurige opvang;</text:p>
                <text:p text:style-name="al">b. de subsidieontvanger houdt voor activiteiten als bedoeld in artikel 1:4, onder b tot en met d, een overzichtelijke registratie bij van tenminste: </text:p>
                <text:p text:style-name="al">1° het aantal wilde dieren dat langdurig is opgevangen en de diersoort per opgevangen wild dier;</text:p>
                <text:p text:style-name="al">2° vindplaats van het wilde dier, of de aanbieder of vervoerder die het dier heeft overgedragen;</text:p>
                <text:p text:style-name="al">3° de datum van binnenkomst en duur van opvang per opgevangen wild dier en de bestemming van het dier dat is uitgezet of geëuthanaseerd en afgevoerd;</text:p>
                <text:p text:style-name="al">c. de subsidieontvanger is voor de gehele subsidieperiode in bezit van een juiste en geldige vergunning voor de opvang van de wilde dieren die zij opvangen.</text:p>
              </text:list-item>
            </text:list>
            <text:p text:style-name="al"/>
            <text:p text:style-name="al">
            <text:span text:style-name="nadrukvet">Artikel 4:2 Bevoorschotting</text:span>
          </text:p>
            <text:p text:style-name="al">Bevoorschotting vindt plaats op de volgende wijze:</text:p>
            <text:list text:style-name="id1-3-2-2-1-75">
              <text:list-item text:style-override="id1-3-2-2-1-75-1">
                <text:number/>
                <text:p text:style-name="al">a. 100% van de verleende subsidie in één keer voor subsidies tot en met € 10.000,-;</text:p>
                <text:p text:style-name="al">b. 90% van de verleende subsidie in één keer voor subsidies boven de € 10.000,-.</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80">
              <text:list-item text:style-override="id1-3-2-2-1-80-1">
                <text:number>1.</text:number>
                <text:p text:style-name="al"> De aanvraag tot vaststelling voor subsidies tot en met € 10.000,- bevat:</text:p>
                <text:p text:style-name="al">a. een voor openbaarmaking geschikt inhoudelijk verslag conform artikel 17, vierde lid, van de ASV;</text:p>
                <text:p text:style-name="al">b. een verklaring dat de verantwoording juist en volledig is. Bij verantwoording door een rechtspersoon wordt hiervoor een bestuursverklaring ingediend volgens het door het college vastgestelde model.</text:p>
              </text:list-item>
            </text:list>
            <text:list text:style-name="id1-3-2-2-1-81">
              <text:list-item text:style-override="id1-3-2-2-1-81-1">
                <text:number>2.</text:number>
                <text:p text:style-name="al"> De aanvraag tot vaststelling voor subsidies van meer dan € 10.000,- bevat aanvullend op het eerste lid een voor openbaarmaking geschikt financieel verslag conform artikel 17, vijfde lid, van de ASV.</text:p>
              </text:list-item>
            </text:list>
            <text:list text:style-name="id1-3-2-2-1-82">
              <text:list-item text:style-override="id1-3-2-2-1-82-1">
                <text:number>3.</text:number>
                <text:p text:style-name="al"> De aanvrager maakt voor de verantwoording gebruik van het door het college voor deze regeling vastgestelde digitale verantwoordingsformulier.</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 </text:span>
          </text:p>
            <text:p text:style-name="al">Het college evalueert deze subsidieregeling uiterlijk 31 december 2028.</text:p>
            <text:p text:style-name="al"/>
            <text:p text:style-name="al">
            <text:span text:style-name="nadrukvet">Artikel 6:2 </text:span>
            <text:span text:style-name="nadrukvet">Inwerkingtreding </text:span>
          </text:p>
            <text:p text:style-name="al">Deze regeling treedt in werking met ingang van de dag na de datum van uitgifte in het Gemeenteblad waarin zij wordt geplaatst en vervalt met ingang van 31 december 2029. </text:p>
            <text:p text:style-name="al"/>
            <text:p text:style-name="al">
            <text:span text:style-name="nadrukvet">Artikel 6:3 </text:span>
            <text:span text:style-name="nadrukvet">Citeertitel </text:span>
          </text:p>
            <text:p text:style-name="al">Deze subsidieregeling wordt aangehaald als: Subsidieregeling wildopvang Den Haag 2025. </text:p>
            <text:p text:style-name="al"/>
            <text:p text:style-name="al">Den Haag, 9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4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3139  DSB/10938110</meta:user-defined>
    <meta:user-defined meta:name="DCTERMS.alternative">Subsidieregeling wildopvang Den Haag 2025</meta:user-defined>
    <dc:language>nl</dc:language>
    <meta:user-defined meta:name="OVERHEIDop.locatietype/OVERHEIDop.gebiedsmarkering">Gemeente</meta:user-defined>
    <meta:user-defined meta:name="DC.title">Subsidieregeling wildopvang Den Haag 2025</meta:user-defined>
    <meta:user-defined meta:name="DCTERMS.W3CDTF/DCTERMS.available">2025-09-17</meta:user-defined>
    <meta:user-defined meta:name="DCTERMS.W3CDTF/OVERHEIDop.jaargang">2025</meta:user-defined>
    <meta:user-defined meta:name="OVERHEIDop.publicationIssue">401488</meta:user-defined>
    <meta:user-defined meta:name="OVERHEIDop.betreftRegeling">CVDR744140_1</meta:user-defined>
    <meta:user-defined meta:name="xs:date/OVERHEIDop.startdatum">2025-09-18</meta:user-defined>
    <meta:user-defined meta:name="xs:date/OVERHEIDop.einddatum">2029-12-31</meta:user-defined>
    <meta:user-defined meta:name="OVERHEIDop.GmbID/DC.identifier">gmb-2025-401488</meta:user-defined>
    <meta:user-defined meta:name="OVERHEIDop.versieInformatie"/>
  </office:meta>
</office:document-meta>
</file>