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ull en 't Waal, Waalseweg 15, aanvraag omgevingsvergunning verduurzam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omgevingsvergunning ontvangen. De vergunning is op 9 september 2025 aangevraagd voor het verduurzamen van de woning aan Waalseweg 15, 3999 NN Tull en 't Waal en heeft als kenmerk 888279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 of een reactie geven (zienswijze). Hiervoor kunt u een e-mail sturen naar omgevingsloket@hout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401487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487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487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88279</meta:user-defined>
    <dc:language>nl</dc:language>
    <meta:user-defined meta:name="OVERHEIDop.locatietype/OVERHEIDop.gebiedsmarkering">Punt</meta:user-defined>
    <meta:user-defined meta:name="DC.title">Tull en 't Waal, Waalseweg 15, aanvraag omgevingsvergunning verduurzamen woning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1487</meta:user-defined>
    <meta:user-defined meta:name="OVERHEIDop.GmbID/DC.identifier">gmb-2025-401487</meta:user-defined>
    <meta:user-defined meta:name="OVERHEIDop.versieInformatie"/>
  </office:meta>
</office:document-meta>
</file>