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bregseweg 1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Terbregseweg 111, 3056JV, oprichten van een bedrijfsverzamelgebouw. Het project bestaat uit 3 blokken met in totaal 60 bedrijfsunits van circa 57 m2 tot 105 m2. Blok 1 en 2 bestaan ieder uit 24 units, blok 3 bestaat uit 12 units. Blok 1 en 2 hebben een lengte van circa 70 meter, een breedte van circa 21,5 meter en een hoogte van circa 8,5 meter. Blok 3 heeft een lengte van circa 70 meter, een breedte van circa 10,5 meter en een hoogte van circa 8,5 meter. Er komen in totaal 126 autoparkeerplaatsen en 115 fietsparkeerplekken op eigen terrein.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2-09-2025, op dezelfde dag verzonden, dossiernummer OMV.24.03.0034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48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8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8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Terbregseweg 111</meta:user-defined>
    <meta:user-defined meta:name="DCTERMS.W3CDTF/DCTERMS.available">2025-09-17</meta:user-defined>
    <meta:user-defined meta:name="DCTERMS.W3CDTF/OVERHEIDop.jaargang">2025</meta:user-defined>
    <meta:user-defined meta:name="OVERHEIDop.publicationIssue">401481</meta:user-defined>
    <meta:user-defined meta:name="OVERHEIDop.GmbID/DC.identifier">gmb-2025-401481</meta:user-defined>
    <meta:user-defined meta:name="OVERHEIDop.versieInformatie"/>
  </office:meta>
</office:document-meta>
</file>