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astleggen en beperkt wijzigen van de brandcompartimentering , Europaweg 1, 1825 R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weg 1, 1825 RV Alkmaar<text:span text:style-name="nadrukvet">; </text:span>het vastleggen en beperkt wijzigen van de brandcompartimentering </text:p>
            <text:p text:style-name="common-al">
            
          </text:p>
            <text:p text:style-name="common-al">Datum ontvangst: 13-09-2025</text:p>
            <text:p text:style-name="common-al">Zaaknummer: 000012705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4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541</meta:user-defined>
    <dc:language>nl</dc:language>
    <meta:user-defined meta:name="OVERHEIDop.locatietype/OVERHEIDop.gebiedsmarkering">Punt</meta:user-defined>
    <meta:user-defined meta:name="DC.title">Omgevingsvergunning aangevraagd: het vastleggen en beperkt wijzigen van de brandcompartimentering , Europaweg 1, 1825 RV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80</meta:user-defined>
    <meta:user-defined meta:name="OVERHEIDop.GmbID/DC.identifier">gmb-2025-401480</meta:user-defined>
    <meta:user-defined meta:name="OVERHEIDop.versieInformatie"/>
  </office:meta>
</office:document-meta>
</file>