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mast telecommunicatie TI.3797 L.41781 aan Hogeveenseweg 8c Hazerswoude</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ijdelijke mast telecommunicatie TI.3797 L.41781 aan Hogeveenseweg 8c Hazerswoude, geregistreerd onder nr. 048436984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5. De gemeente neemt daarover waarschijnlijk voor 06-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4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409</meta:user-defined>
    <meta:user-defined meta:name="DCTERMS.abstract">Aanvraag vergunning voor het plaatsen van een tijdelijke mast telecommunicatie TI.3797 L.41781 aan Hogeveenseweg 8c Hazerswoude</meta:user-defined>
    <dc:language>nl</dc:language>
    <meta:user-defined meta:name="OVERHEIDop.locatietype/OVERHEIDop.gebiedsmarkering">Vlak</meta:user-defined>
    <meta:user-defined meta:name="DC.title">Aanvraag vergunning voor het plaatsen van een tijdelijke mast telecommunicatie TI.3797 L.41781 aan Hogeveenseweg 8c Hazerswoude</meta:user-defined>
    <meta:user-defined meta:name="DCTERMS.W3CDTF/DCTERMS.available">2025-09-17</meta:user-defined>
    <meta:user-defined meta:name="DCTERMS.W3CDTF/OVERHEIDop.jaargang">2025</meta:user-defined>
    <meta:user-defined meta:name="OVERHEIDop.publicationIssue">401476</meta:user-defined>
    <meta:user-defined meta:name="OVERHEIDop.GmbID/DC.identifier">gmb-2025-401476</meta:user-defined>
    <meta:user-defined meta:name="OVERHEIDop.versieInformatie"/>
  </office:meta>
</office:document-meta>
</file>