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(reguliere procedure) - Aanwas 2, Oss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anwas 2, 4641 JH te Ossendrecht</text:p>
            <text:p text:style-name="common-al">Bouw bedrijfsloods</text:p>
            <text:p text:style-name="common-al">Ontvangen 1 september 2025</text:p>
            <text:p text:style-name="common-al">
            
          </text:p>
            <text:p text:style-name="last-al">
            <text:span text:style-name="nadrukcur">Hoogerheide, 17 septem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0147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47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47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Landbouw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innengekomen aanvraag omgevingsvergunning (reguliere procedure) - Aanwas 2, Ossendrecht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475</meta:user-defined>
    <meta:user-defined meta:name="OVERHEIDop.GmbID/DC.identifier">gmb-2025-401475</meta:user-defined>
    <meta:user-defined meta:name="OVERHEIDop.versieInformatie"/>
  </office:meta>
</office:document-meta>
</file>