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Achter de Nicolaikerk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ocht Sinterklaas 2025</text:p>
            <text:p text:style-name="common-al">Locatie: Achter de Nicolaikerk, Appingedam</text:p>
            <text:p text:style-name="common-al">Zaaknummer: Z2025-00004711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147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7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7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4711</meta:user-defined>
    <meta:user-defined meta:name="DCTERMS.abstract">Aanvraag evenementenvergunning: voor Intocht Sinterklaas 2025 op de locatie Achter de Nicolaikerk, Appingedam.</meta:user-defined>
    <dc:language>nl</dc:language>
    <meta:user-defined meta:name="OVERHEIDop.locatietype/OVERHEIDop.gebiedsmarkering">Vlak</meta:user-defined>
    <meta:user-defined meta:name="DC.title">Kennisgeving ontvangst aanvraag evenementenvergunning Achter de Nicolaikerk, Appinge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474</meta:user-defined>
    <meta:user-defined meta:name="OVERHEIDop.GmbID/DC.identifier">gmb-2025-401474</meta:user-defined>
    <meta:user-defined meta:name="OVERHEIDop.versieInformatie"/>
  </office:meta>
</office:document-meta>
</file>