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uten, Hoofdveste 6, ontwerpbesluit maatwerkbesluit opslag Li-ion acc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luit maatwerkbesluit opslag Li-ion accu’s op de Hoofdveste 6 Houten</text:span>
          </text:p>
            <text:p text:style-name="common-al">Het college van burgemeester en wethouders van de gemeente Houten heeft op 21 juli 2025 een aanvraag voor maatwerkbesluit aan Midtronics B.V. te Houten voor het plaatsen van 2 containers voor de opslag van Li-ion accu's op de locatie Hoofdveste 6 Houten. Het gaat om een activiteit zoals beschreven in artikel 22.44 en artikel 22.45 van het Omgevingsplan gemeente Houten van het Omgevingsplan gemeente Houten (OP).</text:p>
            <text:p text:style-name="common-al">Het maatwerkbesluit heeft betrekking op het realiseren van één 10 ft container voor de maximale opslag van 2000 kg Li-Ion accu's en één 40 ft containers voor de opslag van de maximale 2000 kg Li-Ion accu's.</text:p>
            <text:p text:style-name="common-al">
            <text:span text:style-name="nadrukvet">Inwerkingtreding</text:span>
          </text:p>
            <text:p text:style-name="common-al">
            <text:span text:style-name="nadrukvet"/>Het besluit is op 16 september 2025 in werking getreden. Dit betekent dat het maatwerkbesluit direct geldt. </text:p>
            <text:p text:style-name="common-al">
            <text:span text:style-name="nadrukvet">Bezwaar</text:span>
          </text:p>
            <text:p text:style-name="common-al">
            <text:span text:style-name="nadrukvet"/>Als een belanghebbende het niet eens is met het besluit, dan kan diegene per post een bezwaarschrift indienen bij: Burgemeester en wethouders van de gemeente Houten, postbus 30, 3990 DA Houten. Een bezwaarschrift kan ook digitaal worden ingediend via de website van de gemeente: houten.nl/gemeentelijke-organisatie/wet-en-regelgeving/bezwaar-voorlopige-voorziening-en-beroep. Het is niet mogelijk om per e-mail bezwaar te maken. Wie belanghebbende is, leggen wij hieronder uit. De termijn voor het indienen van een bezwaarschrift is 6 weken. Deze termijn begint op de dag nadat het besluit is verzonden. Het besluit is op 16 september 2025 verzonden. Dit betekent dat uiterlijk op 28 oktober 2025 een bezwaarschrift kan worden ingediend. Aan de behandeling van het bezwaarschrift zijn voor de indiener geen kosten verbonden. </text:p>
            <text:p text:style-name="common-al">
            <text:span text:style-name="nadrukcur">Bezwaarschrift</text:span>
          </text:p>
            <text:p text:style-name="common-al">
            <text:span text:style-name="nadrukcur"/>In het bezwaarschrift moet in ieder geval het volgende staan:</text:p>
            <text:list text:style-name="id1-3-2-1-1-10">
              <text:list-item text:style-override="id1-3-2-1-1-10-1">
                <text:number>•</text:number>
                <text:p text:style-name="al">de naam en het adres van de indiener;</text:p>
              </text:list-item>
              <text:list-item text:style-override="id1-3-2-1-1-10-2">
                <text:number>•</text:number>
                <text:p text:style-name="al">de datum waarop het bezwaar wordt ingediend;</text:p>
              </text:list-item>
              <text:list-item text:style-override="id1-3-2-1-1-10-3">
                <text:number>•</text:number>
                <text:p text:style-name="al">een omschrijving van (het gedeelte van) het besluit waartegen bezwaar wordt gemaakt;</text:p>
              </text:list-item>
              <text:list-item text:style-override="id1-3-2-1-1-10-4">
                <text:number>•</text:number>
                <text:p text:style-name="al">de gronden van het bezwaar (de motivering);</text:p>
              </text:list-item>
              <text:list-item text:style-override="id1-3-2-1-1-10-5">
                <text:number>•</text:number>
                <text:p text:style-name="al">een handtekening van de indiener (bij digitaal bezwaar geldt een DigiD als handtekening).</text:p>
              </text:list-item>
            </text:list>
            <text:p text:style-name="common-al">
            <text:span text:style-name="nadrukcur">Belanghebbende</text:span>
          </text:p>
            <text:p text:style-name="common-al">
            <text:span text:style-name="nadrukcur"/>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
            <text:span text:style-name="nadrukcur"/>Als het niet lukt om uiterlijk op 28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
            <text:span text:style-name="nadrukcur"/>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ons zaakkenmerk: Z/25/2001552. </text:p>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14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Hoofdveste 6, ontwerpbesluit maatwerkbesluit opslag Li-ion accu’s</meta:user-defined>
    <meta:user-defined meta:name="DCTERMS.W3CDTF/DCTERMS.available">2025-09-17</meta:user-defined>
    <meta:user-defined meta:name="DCTERMS.W3CDTF/OVERHEIDop.jaargang">2025</meta:user-defined>
    <meta:user-defined meta:name="OVERHEIDop.publicationIssue">401470</meta:user-defined>
    <meta:user-defined meta:name="OVERHEIDop.GmbID/DC.identifier">gmb-2025-401470</meta:user-defined>
    <meta:user-defined meta:name="OVERHEIDop.versieInformatie"/>
  </office:meta>
</office:document-meta>
</file>