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winkelsluitingstijd Hof van Holland 30 en Oudeland 8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5-0004120</text:p>
            <text:p text:style-name="common-al">Voor de activiteit: ontheffing op de Winkeltijdenwet</text:p>
            <text:p text:style-name="common-al">Op: 9 juni 2025 van 10.00 – 20.00 uur en 26 december 2025 van </text:p>
            <text:p text:style-name="common-al">           10.00 tot 18.00 uur</text:p>
            <text:p text:style-name="common-al">Locatie: Hof van Holland 30 en Oudeland 84 Zwijndrecht </text:p>
            <text:p text:style-name="common-al">Datum besluit: 27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1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04120</meta:user-defined>
    <dc:language>nl</dc:language>
    <meta:user-defined meta:name="OVERHEIDop.locatietype/OVERHEIDop.gebiedsmarkering">Adres</meta:user-defined>
    <meta:user-defined meta:name="DC.title">Verleende vergunning Ontheffing winkelsluitingstijd Hof van Holland 30 en Oudeland 84 Zwijndrecht</meta:user-defined>
    <meta:user-defined meta:name="DCTERMS.W3CDTF/DCTERMS.available">2025-02-05</meta:user-defined>
    <meta:user-defined meta:name="DCTERMS.W3CDTF/OVERHEIDop.jaargang">2025</meta:user-defined>
    <meta:user-defined meta:name="OVERHEIDop.publicationIssue">40147</meta:user-defined>
    <meta:user-defined meta:name="OVERHEIDop.GmbID/DC.identifier">gmb-2025-40147</meta:user-defined>
    <meta:user-defined meta:name="OVERHEIDop.versieInformatie"/>
  </office:meta>
</office:document-meta>
</file>