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regels in het omgevingsplan voor het verbouwen van het pand aan Burg. Willekenslaan 2 5541NA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afwijken van regels in het omgevingsplan voor het verbouwen van het pand aan Burg. Willekenslaan 2 5541NA Reusel. Het kenmerk van de gemeente voor deze zaak is 1667548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9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0146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6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6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675487</meta:user-defined>
    <meta:user-defined meta:name="DCTERMS.abstract">afwijken van regels in het omgevingsplan voor het verbouwen van het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regels in het omgevingsplan voor het verbouwen van het pand aan Burg. Willekenslaan 2 5541NA Reusel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468</meta:user-defined>
    <meta:user-defined meta:name="OVERHEIDop.GmbID/DC.identifier">gmb-2025-401468</meta:user-defined>
    <meta:user-defined meta:name="OVERHEIDop.versieInformatie"/>
  </office:meta>
</office:document-meta>
</file>