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weg 6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uiderparkweg 608, 3085BW, plaatsen van 10 lichtmasten rondom een cricketveld. De lichtmasten hebben een hoogte van ca. 18 m.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2-09-2025, op dezelfde dag verzonden, dossiernummer OMV.24.11.0015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4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uiderparkweg 608</meta:user-defined>
    <meta:user-defined meta:name="DCTERMS.W3CDTF/DCTERMS.available">2025-09-17</meta:user-defined>
    <meta:user-defined meta:name="DCTERMS.W3CDTF/OVERHEIDop.jaargang">2025</meta:user-defined>
    <meta:user-defined meta:name="OVERHEIDop.publicationIssue">401466</meta:user-defined>
    <meta:user-defined meta:name="OVERHEIDop.GmbID/DC.identifier">gmb-2025-401466</meta:user-defined>
    <meta:user-defined meta:name="OVERHEIDop.versieInformatie"/>
  </office:meta>
</office:document-meta>
</file>