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uiwerk 14,</text:span> 8044 WB (woonfunctie)</text:p>
            <text:p text:style-name="common-al">Verzenddatum besluit: 15 september 2025</text:p>
            <text:p text:style-name="common-al">Kenmerk besluit: 23073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4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14</meta:user-defined>
    <meta:user-defined meta:name="DCTERMS.W3CDTF/DCTERMS.available">2025-09-17</meta:user-defined>
    <meta:user-defined meta:name="DCTERMS.W3CDTF/OVERHEIDop.jaargang">2025</meta:user-defined>
    <meta:user-defined meta:name="OVERHEIDop.externeBijlage">Bijlage bij huisnummerbesluit 230732-2024|exb-2025-33570</meta:user-defined>
    <meta:user-defined meta:name="OVERHEIDop.publicationIssue">401465</meta:user-defined>
    <meta:user-defined meta:name="OVERHEIDop.GmbID/DC.identifier">gmb-2025-401465</meta:user-defined>
    <meta:user-defined meta:name="OVERHEIDop.versieInformatie"/>
  </office:meta>
</office:document-meta>
</file>