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Oogstmarkt 2025’ op zondag 21 september 2025 aan de Elfenbank 37A in Blauwe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Oogstmarkt 2025’ op zondag 21 september 2025 van 10.30 uur tot 16.00 uur, aan de Elfenbank 37A in Blauwestad. Verleend en verzonden op 12 sept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146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6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6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houden van het evenement ‘Oogstmarkt 2025’ op zondag 21 september 2025 aan de Elfenbank 37A in Blauwestad</meta:user-defined>
    <meta:user-defined meta:name="DCTERMS.W3CDTF/DCTERMS.available">2025-09-17</meta:user-defined>
    <meta:user-defined meta:name="DCTERMS.W3CDTF/OVERHEIDop.jaargang">2025</meta:user-defined>
    <meta:user-defined meta:name="OVERHEIDop.publicationIssue">401464</meta:user-defined>
    <meta:user-defined meta:name="OVERHEIDop.GmbID/DC.identifier">gmb-2025-401464</meta:user-defined>
    <meta:user-defined meta:name="OVERHEIDop.versieInformatie"/>
  </office:meta>
</office:document-meta>
</file>