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ofdveste 25, verleende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een Alcoholwetvergunning verleend. De gemeente geeft hiermee toestemming aan Hoofdveste 25 in Houten. </text:p>
            <text:p text:style-name="common-al">De verzenddatum van het besluit 9 september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0146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6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6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Hoofdveste 25, verleende alcoholvergunnin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463</meta:user-defined>
    <meta:user-defined meta:name="OVERHEIDop.GmbID/DC.identifier">gmb-2025-401463</meta:user-defined>
    <meta:user-defined meta:name="OVERHEIDop.versieInformatie"/>
  </office:meta>
</office:document-meta>
</file>