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Aanwas 2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anwas 2, 4641 JH te Ossendrecht</text:p>
            <text:p text:style-name="common-al">Bouw aardappelenloods</text:p>
            <text:p text:style-name="common-al">Ontvangen 28 augustus 2025</text:p>
            <text:p text:style-name="common-al">
            
          </text:p>
            <text:p text:style-name="last-al">
            <text:span text:style-name="nadrukcur">Hoogerheide, 17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4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(reguliere procedure) - Aanwas 2, Osse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61</meta:user-defined>
    <meta:user-defined meta:name="OVERHEIDop.GmbID/DC.identifier">gmb-2025-401461</meta:user-defined>
    <meta:user-defined meta:name="OVERHEIDop.versieInformatie"/>
  </office:meta>
</office:document-meta>
</file>