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en het dunnen van houtwallen nabij Kolkersweg 1, Pastoor van Laakstraat 73, Prins Hendrikstraat 3A en Tiekenveenweg 13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7 sept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2 bomen en het dunnen van houtwallen op percelen nabij de adressen Kolkersweg 1, 7586 RN Overdinkel, Pastoor van Laakstraat 73, 7586 CB Overdinkel, Prins Hendrikstraat 3A, 7586 BG Overdinkel en Tiekenveenweg 13, 7586 SB Overdinkel, zaaknummer 0168Z2025004281.</text:p>
              </text:list-item>
            </text:list>
            <text:p text:style-name="common-al">Datum bekendmaking 11 sept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145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5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5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428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kappen van 2 bomen en het dunnen van houtwallen nabij Kolkersweg 1, Pastoor van Laakstraat 73, Prins Hendrikstraat 3A en Tiekenveenweg 13 te Overdinkel</meta:user-defined>
    <meta:user-defined meta:name="DCTERMS.W3CDTF/DCTERMS.available">2025-09-17</meta:user-defined>
    <meta:user-defined meta:name="DCTERMS.W3CDTF/OVERHEIDop.jaargang">2025</meta:user-defined>
    <meta:user-defined meta:name="OVERHEIDop.publicationIssue">401456</meta:user-defined>
    <meta:user-defined meta:name="OVERHEIDop.GmbID/DC.identifier">gmb-2025-401456</meta:user-defined>
    <meta:user-defined meta:name="OVERHEIDop.versieInformatie"/>
  </office:meta>
</office:document-meta>
</file>