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oken en Hakselen op de locatie, Dorpsstraat 39, 5472 PH Loosbroek.  </text:p>
      <text:section text:name="regeling_id1-3-2" text:style-name="regeling">
        <text:section text:name="aanhef_id1-3-2-1" text:style-name="aanhef">
          <text:section text:name="context_id1-3-2-1-1" text:style-name="context">
            <text:p text:style-name="context.al">Burgemeester en wethouders hebben toestemming verleend om op 17 oktober van 17.00 uur tot 02.00 uur en op 18 oktober 2025 van 14.00 uur tot 02.00 uur of zoveel langer of korter als nodig blijkt, éénrichtingsverkeer in te stellen door middel van plaatsing van de borden C2 en C3 van Bijlage I van het RVV, op de Dorpsstraat, vanaf huisnummer 39 tot huisnummer 20 in Loosbroek.  </text:p>
            <text:p text:style-name="context.al">Het besluit is verzonden op: 15 september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2 september 2025</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0145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5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5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Loos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Tijdelijke verkeersmaatregel tijdens Hoken en Hakselen op de locatie, Dorpsstraat 39, 5472 PH Loosbroek.</meta:user-defined>
    <meta:user-defined meta:name="DCTERMS.W3CDTF/DCTERMS.available">2025-09-17</meta:user-defined>
    <meta:user-defined meta:name="DCTERMS.W3CDTF/OVERHEIDop.jaargang">2025</meta:user-defined>
    <meta:user-defined meta:name="OVERHEIDop.publicationIssue">401450</meta:user-defined>
    <meta:user-defined meta:name="OVERHEIDop.GmbID/DC.identifier">gmb-2025-401450</meta:user-defined>
    <meta:user-defined meta:name="OVERHEIDop.versieInformatie"/>
  </office:meta>
</office:document-meta>
</file>