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aat 1, aanvraag tijdelijke standplaatsvergunning verkoop oliebo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2 september 2025 een aanvraag voor een tijdelijke standplaatsvergunning ontvangen. De vergunning is aangevraagd voor de verkoop van oliebollen van 1 november 2025 tot en met 31 december 2025 aan De Maat 1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4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e Maat 1, aanvraag tijdelijke standplaatsvergunning verkoop olieboll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49</meta:user-defined>
    <meta:user-defined meta:name="OVERHEIDop.GmbID/DC.identifier">gmb-2025-401449</meta:user-defined>
    <meta:user-defined meta:name="OVERHEIDop.versieInformatie"/>
  </office:meta>
</office:document-meta>
</file>