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vanging gevlucht, stelling, spruit en staartbalk; restauratie kruiwerk, Molenweg 13, 7274AA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5 een besluit genomen op de aanvraag met zaaknummer Z2025-00001005 voor het vervanging gevlucht, stelling, spruit en staartbalk; restauratie kruiwerk op locatie Molenweg 13, 7274AA in Geester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144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4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4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005</meta:user-defined>
    <meta:user-defined meta:name="DCTERMS.abstract">Betreft:  Besluit op locatie Molenweg 13, 7274AA Geesteren</meta:user-defined>
    <dc:language>nl</dc:language>
    <meta:user-defined meta:name="OVERHEIDop.locatietype/OVERHEIDop.gebiedsmarkering">Vlak</meta:user-defined>
    <meta:user-defined meta:name="DC.title">Vervanging gevlucht, stelling, spruit en staartbalk; restauratie kruiwerk, Molenweg 13, 7274AA Geester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443</meta:user-defined>
    <meta:user-defined meta:name="OVERHEIDop.GmbID/DC.identifier">gmb-2025-401443</meta:user-defined>
    <meta:user-defined meta:name="OVERHEIDop.versieInformatie"/>
  </office:meta>
</office:document-meta>
</file>