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diolusstraat 2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Gladiolusstraat 28A, 3051 LG, realiseren van een dakkapel in het voordakvlak.</text:p>
            <text:p text:style-name="common-al">De dakkapel wordt ca. 4 meter breed en 1,5 meter hoog. De dakkapel wordt uitgelijnd met de dakkapel van Gladiolusstraat 24 (datum besluit 12-09-2025, op dezelfde dag verzonden, dossiernummer OMV.25.09.0004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4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4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4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ladiolusstraat 28A</meta:user-defined>
    <meta:user-defined meta:name="DCTERMS.W3CDTF/DCTERMS.available">2025-09-17</meta:user-defined>
    <meta:user-defined meta:name="DCTERMS.W3CDTF/OVERHEIDop.jaargang">2025</meta:user-defined>
    <meta:user-defined meta:name="OVERHEIDop.publicationIssue">401440</meta:user-defined>
    <meta:user-defined meta:name="OVERHEIDop.GmbID/DC.identifier">gmb-2025-401440</meta:user-defined>
    <meta:user-defined meta:name="OVERHEIDop.versieInformatie"/>
  </office:meta>
</office:document-meta>
</file>