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het gebruik van de woning voor kamerverhuur op het perceel De Koop 99, 3828 R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gebruik van de woning voor kamerverhuur op het perceel De Koop 99, 3828 RE Hoogland</text:span>
          </text:p>
            <text:p text:style-name="common-al">De Gemeente Amersfoort heeft op 11-09-2025 een aanvraag voor een omgevingsvergunning ontvangen voor het legaliseren van het gebruik van de woning voor kamerverhuur op het perceel De Koop 99, 3828 RE Hoogland, met kenmerk CLZ-000286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4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8640</meta:user-defined>
    <dc:language>nl</dc:language>
    <meta:user-defined meta:name="OVERHEIDop.locatietype/OVERHEIDop.gebiedsmarkering">Punt</meta:user-defined>
    <meta:user-defined meta:name="DC.title">Ontvangen aanvraag omgevingsvergunning voor het legaliseren van het gebruik van de woning voor kamerverhuur op het perceel De Koop 99, 3828 RE Hoogl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39</meta:user-defined>
    <meta:user-defined meta:name="OVERHEIDop.GmbID/DC.identifier">gmb-2025-401439</meta:user-defined>
    <meta:user-defined meta:name="OVERHEIDop.versieInformatie"/>
  </office:meta>
</office:document-meta>
</file>