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dmiraal De Ruijterweg 75-3 1057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4de verdieping van bergingen naar een nieuwe woningen en plaatsen dakterras op het dak Admiraal de Ruijterweg 75-IV</text:p>
            <text:p text:style-name="common-al">Besluit: verleend</text:p>
            <text:p text:style-name="common-al">Besluit verzonden op: 12-09-2025</text:p>
            <text:p text:style-name="common-al">Zaakadres: Admiraal De Ruijterweg 75-3 1057JZ Amsterdam</text:p>
            <text:p text:style-name="common-al">Zaaknummer: Z2025-023340</text:p>
            <text:p text:style-name="common-al">DSO-nummer: 20250528005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3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43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40</meta:user-defined>
    <meta:user-defined meta:name="DCTERMS.abstract">omzetten 4de verdieping van bergingen naar een nieuwe woningen en plaatsen dakterras op het dak Admiraal de Ruijterweg 75-IV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dmiraal De Ruijterweg 75-3 1057JZ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33</meta:user-defined>
    <meta:user-defined meta:name="OVERHEIDop.GmbID/DC.identifier">gmb-2025-401433</meta:user-defined>
    <meta:user-defined meta:name="OVERHEIDop.versieInformatie"/>
  </office:meta>
</office:document-meta>
</file>