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het adres Gedempte Singelgracht 27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besloten de exploitatievergunning horecabedrijf voor het adres Gedempte Singelgracht 27, 1441A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11 september 2025</text:p>
            <text:p text:style-name="common-al">Zaaknummer : Z2025-0000313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14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39</meta:user-defined>
    <meta:user-defined meta:name="DCTERMS.abstract">Betreft: beschikking op aanvraag op locatie Gedempte Singelgracht 27, 1441AN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het adres Gedempte Singelgracht 27, 1441AN Purmerend</meta:user-defined>
    <meta:user-defined meta:name="OVERHEIDop.datumEindeReactietermijn">2025-10-23</meta:user-defined>
    <meta:user-defined meta:name="OVERHEIDop.terinzageleggingBG">https://jeleefomgeving.nl/inzien/001801582/5e130554-80f7-4efb-b58e-d13a266c1a3c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32</meta:user-defined>
    <meta:user-defined meta:name="OVERHEIDop.GmbID/DC.identifier">gmb-2025-401432</meta:user-defined>
    <meta:user-defined meta:name="OVERHEIDop.versieInformatie"/>
  </office:meta>
</office:document-meta>
</file>