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in het omgevingsplan voor het realiseren van een bed and breakfast, het legaliseren van een hondenhok, een overkapping aan de woning en het verharden van het perceel aan Zoeker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fwijken van de regels in het omgevingsplan voor het realiseren van een bed and breakfast, het legaliseren van een hondenhok, een overkapping aan de woning en het verharden van het perceel op het adres Zoekerweg 3, 7582 PX Losser, zaaknummer 0168Z2025001035.</text:p>
              </text:list-item>
            </text:list>
            <text:p text:style-name="common-al">Datum bekendmaking 11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4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035</meta:user-defined>
    <dc:language>nl</dc:language>
    <meta:user-defined meta:name="OVERHEIDop.locatietype/OVERHEIDop.gebiedsmarkering">Adres</meta:user-defined>
    <meta:user-defined meta:name="DC.title">Toestemming voor het afwijken van de regels in het omgevingsplan voor het realiseren van een bed and breakfast, het legaliseren van een hondenhok, een overkapping aan de woning en het verharden van het perceel aan Zoekerweg 3 te Losser</meta:user-defined>
    <meta:user-defined meta:name="DCTERMS.W3CDTF/DCTERMS.available">2025-09-17</meta:user-defined>
    <meta:user-defined meta:name="DCTERMS.W3CDTF/OVERHEIDop.jaargang">2025</meta:user-defined>
    <meta:user-defined meta:name="OVERHEIDop.publicationIssue">401431</meta:user-defined>
    <meta:user-defined meta:name="OVERHEIDop.GmbID/DC.identifier">gmb-2025-401431</meta:user-defined>
    <meta:user-defined meta:name="OVERHEIDop.versieInformatie"/>
  </office:meta>
</office:document-meta>
</file>