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01-11-2025 t/m 02-11-2025 lotenverkoop - Rooiseheide 14, 5481S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5 september 2025 besloten om een aangevraagde loterijvergunning voor het adres Rooiseheide 14, 5481SG Schijndel te verlenen. </text:p>
            <text:p text:style-name="common-al"/>
            <text:p text:style-name="common-al">
            <text:span text:style-name="nadrukvet"> Gegevens aanvraag</text:span>
          </text:p>
            <text:p text:style-name="common-al"> Omschrijving: 01-11-2025 t/m 02-11-2025 lotenverkoop</text:p>
            <text:p text:style-name="common-al"> Locatie: Rooiseheide 14, 5481SG Schijndel</text:p>
            <text:p text:style-name="common-al"> Zaaknummer: LOT-2025-3415</text:p>
            <text:p text:style-name="common-al"> Verzenddatum van het besluit: 1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LOT-2025-34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4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3415</meta:user-defined>
    <meta:user-defined meta:name="DCTERMS.abstract">Gemeente Meierijstad - te verlenen - loterijvergunning - 01-11-2025 t/m 02-11-2025 lotenverkoop - Rooiseheide 14, 5481SG Schijndel</meta:user-defined>
    <dc:language>nl</dc:language>
    <meta:user-defined meta:name="OVERHEIDop.locatietype/OVERHEIDop.gebiedsmarkering">Adres</meta:user-defined>
    <meta:user-defined meta:name="DC.title">Gemeente Meierijstad - te verlenen - loterijvergunning - 01-11-2025 t/m 02-11-2025 lotenverkoop - Rooiseheide 14, 5481SG Schijndel</meta:user-defined>
    <meta:user-defined meta:name="DCTERMS.W3CDTF/DCTERMS.available">2025-09-17</meta:user-defined>
    <meta:user-defined meta:name="DCTERMS.W3CDTF/OVERHEIDop.jaargang">2025</meta:user-defined>
    <meta:user-defined meta:name="OVERHEIDop.publicationIssue">401430</meta:user-defined>
    <meta:user-defined meta:name="OVERHEIDop.GmbID/DC.identifier">gmb-2025-401430</meta:user-defined>
    <meta:user-defined meta:name="OVERHEIDop.versieInformatie"/>
  </office:meta>
</office:document-meta>
</file>