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Wilhelminakade 83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3 januari 2025 heeft de Omgevingsdienst Midden-Holland (ODMH) namens de gemeente Waddinxveen een melding ontvangen ter plaatse van de Wilhelminakade 83, 2741JX Waddinxveen.</text:p>
            <text:p text:style-name="common-al">Dit betreft: het mobiel breken van bouw- en sloopafval</text:p>
            <text:p text:style-name="common-al">De werkzaamheden zullen plaatvinden in de periode van 3 maart 2025 tot en met 16 maart 2025, van 07.00 uur tot 17.00 uur gedurende vier werkdagen. De melding is geregistreerd onder kenmerk 2025-00003512.</text:p>
            <text:p text:style-name="common-al">Tegen een melding kunt u geen bezwaar indienen of beroep instellen. De stukk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1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512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Wilhelminakade 83, Waddinx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42</meta:user-defined>
    <meta:user-defined meta:name="OVERHEIDop.GmbID/DC.identifier">gmb-2025-40142</meta:user-defined>
    <meta:user-defined meta:name="OVERHEIDop.versieInformatie"/>
  </office:meta>
</office:document-meta>
</file>