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resident Kennedylaan 22A 5402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9-09-2025 heeft de gemeente een aanvraag ontvangen voor activiteiten waarvoor een vergunningplicht geldt.</text:p>
            <text:p text:style-name="common-al"> De aanvraag betreft locatie President Kennedylaan 22A 5402KD Uden, en is geregistreerd onder zaaknummer <text:span text:style-name="nadrukvet">87187-2025</text:span> met omschrijving "Uje's Braderie 04-10-2025 en 05-10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14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71872025</meta:user-defined>
    <meta:user-defined meta:name="DCTERMS.abstract">Uje's Braderie 04-10-2025 en 05-10-2025</meta:user-defined>
    <dc:language>nl</dc:language>
    <meta:user-defined meta:name="OVERHEIDop.locatietype/OVERHEIDop.gebiedsmarkering">Punt</meta:user-defined>
    <meta:user-defined meta:name="DC.title">Ontvangen aanvraag evenementenvergunning President Kennedylaan 22A 5402KD U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18</meta:user-defined>
    <meta:user-defined meta:name="OVERHEIDop.GmbID/DC.identifier">gmb-2025-401418</meta:user-defined>
    <meta:user-defined meta:name="OVERHEIDop.versieInformatie"/>
  </office:meta>
</office:document-meta>
</file>