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warsstraat 123 5666B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warsstraat 123 5666BC Geldrop</text:p>
            <text:p text:style-name="common-al">Datum ontvangst: 13-09-2025</text:p>
            <text:p text:style-name="common-al">Omschrijving: het plaatsen van een tijdelijke woonunit</text:p>
            <text:p text:style-name="common-al">Zaaknummer: 1771276713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141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67139</meta:user-defined>
    <meta:user-defined meta:name="DCTERMS.abstract">Dwarsstraat 123 Geldrop - 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warsstraat 123 5666BC Geldrop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16</meta:user-defined>
    <meta:user-defined meta:name="OVERHEIDop.GmbID/DC.identifier">gmb-2025-401416</meta:user-defined>
    <meta:user-defined meta:name="OVERHEIDop.versieInformatie"/>
  </office:meta>
</office:document-meta>
</file>