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atendrechtse Lagedijk 428A - Katendrechtse Lagedijk 428, 430 en 4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atendrechtse Lagedijk 428A, 3082GE, transformatie van leegstaande winkels naar 6 woningen (datum besluit 12-09-2025, op dezelfde dag verzonden, dossiernummer OMV.25.03.0018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41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1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41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endrechtse Lagedijk 428A - Katendrechtse Lagedijk 428, 430 en 432</meta:user-defined>
    <meta:user-defined meta:name="DCTERMS.W3CDTF/DCTERMS.available">2025-09-17</meta:user-defined>
    <meta:user-defined meta:name="DCTERMS.W3CDTF/OVERHEIDop.jaargang">2025</meta:user-defined>
    <meta:user-defined meta:name="OVERHEIDop.publicationIssue">401415</meta:user-defined>
    <meta:user-defined meta:name="OVERHEIDop.GmbID/DC.identifier">gmb-2025-401415</meta:user-defined>
    <meta:user-defined meta:name="OVERHEIDop.versieInformatie"/>
  </office:meta>
</office:document-meta>
</file>