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Nijverheidstraat 28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Nijverheidstraat 28, 4631 KS te Hoogerheide</text:p>
            <text:p text:style-name="common-al">Het kappen van 15 bomen</text:p>
            <text:p text:style-name="common-al">Ontvangen 2 september 2025</text:p>
            <text:p text:style-name="common-al">
            
          </text:p>
            <text:p text:style-name="last-al">
            <text:span text:style-name="nadrukcur">Hoogerheide, 17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4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(reguliere procedure) - Nijverheidstraat 28, Hoogerhei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11</meta:user-defined>
    <meta:user-defined meta:name="OVERHEIDop.GmbID/DC.identifier">gmb-2025-401411</meta:user-defined>
    <meta:user-defined meta:name="OVERHEIDop.versieInformatie"/>
  </office:meta>
</office:document-meta>
</file>