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een airco met buitenunit, Meeroeverslaan 180, 9613 AH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plaatsen van een airco met buitenunit aan Meeroeverslaan 180 te Meerstad</text:span>
          </text:p>
            <text:p text:style-name="common-al">De gemeente Groningen heeft een aanvraag voor een omgevingsvergunning ontvangen. De vergunning is aangevraagd voor het plaatsen van een airco met buitenunit aan Meeroeverslaan 180 te Meerstad, dossiernummer GRN-00023782.  (verzonden 11-09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140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0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0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782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een airco met buitenunit, Meeroeverslaan 180, 9613 AH Meerstad</meta:user-defined>
    <meta:user-defined meta:name="OVERHEIDop.datumEindeReactietermijn">2025-10-29</meta:user-defined>
    <meta:user-defined meta:name="OVERHEIDop.terinzageleggingBG">https://groningen.lokalebekendmakingen.nl/case/1:9822:156310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05</meta:user-defined>
    <meta:user-defined meta:name="OVERHEIDop.GmbID/DC.identifier">gmb-2025-401405</meta:user-defined>
    <meta:user-defined meta:name="OVERHEIDop.versieInformatie"/>
  </office:meta>
</office:document-meta>
</file>