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Campagne PMD (scheiden van plastic afval) in de periode van 29 september t/m 12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32 reclame-driehoeksboren ten behoeve van Campagne PMD (scheiden van plastic afval) in de periode van 29 september 2025 t/m 12 oktober 2025. Verleend en verzonden op 11 september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140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0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0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Campagne PMD (scheiden van plastic afval) in de periode van 29 september t/m 12 oktober 2025</meta:user-defined>
    <meta:user-defined meta:name="DCTERMS.W3CDTF/DCTERMS.available">2025-09-17</meta:user-defined>
    <meta:user-defined meta:name="DCTERMS.W3CDTF/OVERHEIDop.jaargang">2025</meta:user-defined>
    <meta:user-defined meta:name="OVERHEIDop.publicationIssue">401404</meta:user-defined>
    <meta:user-defined meta:name="OVERHEIDop.GmbID/DC.identifier">gmb-2025-401404</meta:user-defined>
    <meta:user-defined meta:name="OVERHEIDop.versieInformatie"/>
  </office:meta>
</office:document-meta>
</file>