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saneren bodem, Rijksweg 44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0/09/2025, melding saneren bodem, Rijksweg 44, 9693 CK Bad Nieuweschans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4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saneren bodem, Rijksweg 44, 9693 CK Bad Nieuweschan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02</meta:user-defined>
    <meta:user-defined meta:name="OVERHEIDop.GmbID/DC.identifier">gmb-2025-401402</meta:user-defined>
    <meta:user-defined meta:name="OVERHEIDop.versieInformatie"/>
  </office:meta>
</office:document-meta>
</file>