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nabij Vermeerlaan, Hobbemalaan en Ruysdaellaa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31 december 2024 (Verzonden op 2 januari 2025) op grond van Artikel 2:10 van de Algemene Plaatselijke Verordening vergunning hebben verleend, voor het plaatsen van een hijskraan nabij de Vermeerlaan, Hobbemalaan en Ruysdaellaan te Soest. Het obstakel wordt geplaatst van 6 januari 2025 tot en met 10 januari 2025. 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01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85876 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een hijskraan nabij Vermeerlaan, Hobbemalaan en Ruysdaellaan te Soest</meta:user-defined>
    <meta:user-defined meta:name="DCTERMS.W3CDTF/DCTERMS.available">2025-01-08</meta:user-defined>
    <meta:user-defined meta:name="DCTERMS.W3CDTF/OVERHEIDop.jaargang">2025</meta:user-defined>
    <meta:user-defined meta:name="OVERHEIDop.publicationIssue">4014</meta:user-defined>
    <meta:user-defined meta:name="OVERHEIDop.GmbID/DC.identifier">gmb-2025-4014</meta:user-defined>
    <meta:user-defined meta:name="OVERHEIDop.versieInformatie"/>
  </office:meta>
</office:document-meta>
</file>