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Kleiweg 78, 3051 GV, verbouwen en vergroten van een bestaand winkelpand tot 3 woningen.</text:p>
            <text:p text:style-name="common-al">De uitbreiding betreft een 2-laagse dakopbouw welke aan de voorzijde van het pand voorzien wordt van een hellend dak en een dakkapel, en aan de achterzijde wordt de dakopbouw gelijk gehouden met de (bestaande) achtergevel. Door de dakopbouw wordt er een 3e en 4e bouwlaag toegevoegd. Aan de voorzijde van het pand wordt er eveneens een erker gerealiseerd en aan de achterzijde van het pand wordt er een aanbouw met daarop een dakterras gerealiseerd. </text:p>
            <text:p text:style-name="common-al">De dakkapel wordt ca. 4,0 meter breed en ca. 1,5 meter hoog. De nok, als ook de bovenzijde van het platte dak komen op ca. 12,0 meter te liggen ten opzichte van maaiveld.</text:p>
            <text:p text:style-name="common-al">De woonruimten hebben een gebruiksoppervlakte van respectievelijk ca. 71 m2, ca. 49 m2 en ca. 73 m2 (datum besluit 12-09-2025, op dezelfde dag verzonden, dossiernummer OMV.25.02.0039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3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eiweg 78</meta:user-defined>
    <meta:user-defined meta:name="DCTERMS.W3CDTF/DCTERMS.available">2025-09-17</meta:user-defined>
    <meta:user-defined meta:name="DCTERMS.W3CDTF/OVERHEIDop.jaargang">2025</meta:user-defined>
    <meta:user-defined meta:name="OVERHEIDop.publicationIssue">401399</meta:user-defined>
    <meta:user-defined meta:name="OVERHEIDop.GmbID/DC.identifier">gmb-2025-401399</meta:user-defined>
    <meta:user-defined meta:name="OVERHEIDop.versieInformatie"/>
  </office:meta>
</office:document-meta>
</file>