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construeren van Roestelbergseweg aan Verzoeklocatie 2025091200938, Roestelbergsew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91200938, Roestelbergseweg ong.,</text:span> het reconstrueren van Roestelbergseweg (0809Z2513750 ontvangen 12-09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139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9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9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809Z251375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reconstrueren van Roestelbergseweg aan Verzoeklocatie 2025091200938, Roestelbergseweg ong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395</meta:user-defined>
    <meta:user-defined meta:name="OVERHEIDop.GmbID/DC.identifier">gmb-2025-401395</meta:user-defined>
    <meta:user-defined meta:name="OVERHEIDop.versieInformatie"/>
  </office:meta>
</office:document-meta>
</file>