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PA verzoek t.b.v. gebruik van gemeentegrond, Koeberg Baarlo perceel D 157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een besluit genomen op de aanvraag omgevingsvergunning voor het BOPA verzoek t.b.v. gebruik van gemeentegrond op de locatie Koeberg Baarlo perceel D 1578. De aanvraag is geregistreerd onder zaaknummer Z2025-0000163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8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3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3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4</meta:user-defined>
    <meta:user-defined meta:name="DCTERMS.abstract">Betreft:  Besluit op locatie Koeberg Baarlo perceel D 1578</meta:user-defined>
    <dc:language>nl</dc:language>
    <meta:user-defined meta:name="OVERHEIDop.locatietype/OVERHEIDop.gebiedsmarkering">Vlak</meta:user-defined>
    <meta:user-defined meta:name="DC.title">Toestemming voor BOPA verzoek t.b.v. gebruik van gemeentegrond, Koeberg Baarlo perceel D 1578</meta:user-defined>
    <meta:user-defined meta:name="DCTERMS.W3CDTF/DCTERMS.available">2025-09-17</meta:user-defined>
    <meta:user-defined meta:name="DCTERMS.W3CDTF/OVERHEIDop.jaargang">2025</meta:user-defined>
    <meta:user-defined meta:name="OVERHEIDop.publicationIssue">401391</meta:user-defined>
    <meta:user-defined meta:name="OVERHEIDop.GmbID/DC.identifier">gmb-2025-401391</meta:user-defined>
    <meta:user-defined meta:name="OVERHEIDop.versieInformatie"/>
  </office:meta>
</office:document-meta>
</file>