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Buurtsamenzijn Scheemda’ in de Gasthuislaan tussen huisnummer 9-11 te Scheemda, op zaterdag 1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melding klein evenement ‘Buurtsamenzijn Scheemda’ in de Gasthuislaan tussen huisnummer 9-11 te Scheemda, op zaterdag 13 september 2025 van 16.00 tot 22.00 uur. Bevestigd en verzonden op 10 september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7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3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en/of Bijzondere Wetgeving voor het organiseren van het evenement ‘Buurtsamenzijn Scheemda’ in de Gasthuislaan tussen huisnummer 9-11 te Scheemda, op zaterdag 13 september 2025</meta:user-defined>
    <meta:user-defined meta:name="DCTERMS.W3CDTF/DCTERMS.available">2025-09-17</meta:user-defined>
    <meta:user-defined meta:name="DCTERMS.W3CDTF/OVERHEIDop.jaargang">2025</meta:user-defined>
    <meta:user-defined meta:name="OVERHEIDop.publicationIssue">401388</meta:user-defined>
    <meta:user-defined meta:name="OVERHEIDop.GmbID/DC.identifier">gmb-2025-401388</meta:user-defined>
    <meta:user-defined meta:name="OVERHEIDop.versieInformatie"/>
  </office:meta>
</office:document-meta>
</file>