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opslaan van grond,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9/09/2025, melding opslaan van grond, Gassingel 18, 9671 CX Winschot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3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opslaan van grond, Gassingel 18, 9671 CX Winscho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86</meta:user-defined>
    <meta:user-defined meta:name="OVERHEIDop.GmbID/DC.identifier">gmb-2025-401386</meta:user-defined>
    <meta:user-defined meta:name="OVERHEIDop.versieInformatie"/>
  </office:meta>
</office:document-meta>
</file>