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Rectificatie: Toestemming voor het wijzigen van de bestemming ten behoeve van een sportschool aan Ambachtenstraat 31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Z2024-00002083, Ambachtenstraat 31 BOPA, het wijzigen van de bestemming ten behoeve van een sportschool (verzonden 28-08-2025) <text:span text:style-name="nadrukcur">correctie</text:sp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0138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8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8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4-00002083</meta:user-defined>
    <dc:language>nl</dc:language>
    <meta:user-defined meta:name="OVERHEIDop.locatietype/OVERHEIDop.gebiedsmarkering">Adres</meta:user-defined>
    <meta:user-defined meta:name="DC.title">Rectificatie: Toestemming voor het wijzigen van de bestemming ten behoeve van een sportschool aan Ambachtenstraat 31 te Ouderkerk aan de Amstel</meta:user-defined>
    <meta:user-defined meta:name="DCTERMS.W3CDTF/DCTERMS.available">2025-09-17</meta:user-defined>
    <meta:user-defined meta:name="DCTERMS.W3CDTF/OVERHEIDop.jaargang">2025</meta:user-defined>
    <meta:user-defined meta:name="OVERHEIDop.publicationIssue">401381</meta:user-defined>
    <meta:user-defined meta:name="OVERHEIDop.GmbID/DC.identifier">gmb-2025-401381</meta:user-defined>
    <meta:user-defined meta:name="OVERHEIDop.versieInformatie"/>
  </office:meta>
</office:document-meta>
</file>