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intrekken omgevingsvergunning en omgevingsvergunning (regulier) verleend, Uitgeesterweg 29, 1911NK Uitgeest, het bouwen van een bedrijfsgebouw , verzenddatum 16 januari 2025 (Z2024-00003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het eerdere besluit genomen op deze aanvraag omgevingsvergunning gewijzigd.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1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49</meta:user-defined>
    <meta:user-defined meta:name="DCTERMS.abstract">Uitgeesterweg 29, 1911NK Uitgeest, het bouwen van een bedrijfsgebouw , verzenddatum 16 januari 2025 (Z2024-00003349)</meta:user-defined>
    <dc:language>nl</dc:language>
    <meta:user-defined meta:name="OVERHEIDop.locatietype/OVERHEIDop.gebiedsmarkering">Vlak</meta:user-defined>
    <meta:user-defined meta:name="DC.title">Gemeente Uitgeest, intrekken omgevingsvergunning en omgevingsvergunning (regulier) verleend, Uitgeesterweg 29, 1911NK Uitgeest, het bouwen van een bedrijfsgebouw , verzenddatum 16 januari 2025 (Z2024-00003349)</meta:user-defined>
    <meta:user-defined meta:name="DCTERMS.W3CDTF/DCTERMS.available">2025-02-03</meta:user-defined>
    <meta:user-defined meta:name="DCTERMS.W3CDTF/OVERHEIDop.jaargang">2025</meta:user-defined>
    <meta:user-defined meta:name="OVERHEIDop.publicationIssue">40138</meta:user-defined>
    <meta:user-defined meta:name="OVERHEIDop.GmbID/DC.identifier">gmb-2025-40138</meta:user-defined>
    <meta:user-defined meta:name="OVERHEIDop.versieInformatie"/>
  </office:meta>
</office:document-meta>
</file>