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dakkapel op voorgeveldakvlak, wijzigen gevelbekleding/deurkozijn,  Jacob van Ruisdaellaan 26, 2102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van dakkapel op voorgeveldakvlak, wijzigen gevelbekleding/deurkozijn aan Jacob van Ruisdaellaan 26, 2102A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september 2025. De gemeente Heemstede neemt daarover tot en met 31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3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1</meta:user-defined>
    <meta:user-defined meta:name="DCTERMS.abstract">Betreft: Aanvraag op locatie Jacob van Ruisdaellaan 26, 2102AP Heemstede</meta:user-defined>
    <dc:language>nl</dc:language>
    <meta:user-defined meta:name="OVERHEIDop.locatietype/OVERHEIDop.gebiedsmarkering">Vlak</meta:user-defined>
    <meta:user-defined meta:name="DC.title">Aanvraag omgevingsvergunning voor plaatsen van dakkapel op voorgeveldakvlak, wijzigen gevelbekleding/deurkozijn,  Jacob van Ruisdaellaan 26, 2102AP Heemstede</meta:user-defined>
    <meta:user-defined meta:name="DCTERMS.W3CDTF/DCTERMS.available">2025-09-17</meta:user-defined>
    <meta:user-defined meta:name="DCTERMS.W3CDTF/OVERHEIDop.jaargang">2025</meta:user-defined>
    <meta:user-defined meta:name="OVERHEIDop.publicationIssue">401378</meta:user-defined>
    <meta:user-defined meta:name="OVERHEIDop.GmbID/DC.identifier">gmb-2025-401378</meta:user-defined>
    <meta:user-defined meta:name="OVERHEIDop.versieInformatie"/>
  </office:meta>
</office:document-meta>
</file>