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goudenregenaan Burgemeester Van der Feltzlaan 2, 8162MB Epe (13371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goudenregen aan Burgemeester Van der Feltzlaan 2, 8162MB Epe.Datum besluit:  15-09-2025Zaaknummer:  1337142</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137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7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7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369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goudenregenaan Burgemeester Van der Feltzlaan 2, 8162MB Epe (1337142)</meta:user-defined>
    <meta:user-defined meta:name="DCTERMS.W3CDTF/DCTERMS.available">2025-09-17</meta:user-defined>
    <meta:user-defined meta:name="DCTERMS.W3CDTF/OVERHEIDop.jaargang">2025</meta:user-defined>
    <meta:user-defined meta:name="OVERHEIDop.publicationIssue">401373</meta:user-defined>
    <meta:user-defined meta:name="OVERHEIDop.GmbID/DC.identifier">gmb-2025-401373</meta:user-defined>
    <meta:user-defined meta:name="OVERHEIDop.versieInformatie"/>
  </office:meta>
</office:document-meta>
</file>