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ssouri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issouriweg 25, 3199LB, tijdelijke huisvesting HES Bulk Terminal Rotterdam t.b.v. tijdelijke kantoorruimte. De instandhoudingstermijn van de omgevingsvergunning wordt bepaald op 10 jaar, met ingang van de dag na de bekendmaking van dit besluit, namelijk tot 13 september 2035. (Grondslag: Ow, artikel 5.36) (datum besluit 12-09-2025, op dezelfde dag verzonden, dossiernummer OMV.25.07.004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37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7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ssouriweg 25</meta:user-defined>
    <meta:user-defined meta:name="DCTERMS.W3CDTF/DCTERMS.available">2025-09-17</meta:user-defined>
    <meta:user-defined meta:name="DCTERMS.W3CDTF/OVERHEIDop.jaargang">2025</meta:user-defined>
    <meta:user-defined meta:name="OVERHEIDop.publicationIssue">401370</meta:user-defined>
    <meta:user-defined meta:name="OVERHEIDop.GmbID/DC.identifier">gmb-2025-401370</meta:user-defined>
    <meta:user-defined meta:name="OVERHEIDop.versieInformatie"/>
  </office:meta>
</office:document-meta>
</file>