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Rekkenbrink 8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Rekkenbrink 81, Lonneker Z  2921, ter grootte van ongeveer 198m².</text:p>
              </text:list-item>
              <text:list-item text:style-override="id1-3-2-2-1-7-2">
                <text:number>•</text:number>
                <text:p text:style-name="al">Voor Rekkenbrink 81, Lonneker Z 6842, ter grootte van ongeveer 65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3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Verkoop gemeentegrond/snippergroen Rekkenbrink 8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9</meta:user-defined>
    <meta:user-defined meta:name="OVERHEIDop.GmbID/DC.identifier">gmb-2025-401369</meta:user-defined>
    <meta:user-defined meta:name="OVERHEIDop.versieInformatie"/>
  </office:meta>
</office:document-meta>
</file>